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Mode Event op 9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7 (verzonden op 4 april 2017) is toestemming verleend aan Stichting Centrummanagement Bergeijk voor het houden van een Mode Event op 't Hof in Bergeijk op 9 april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220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2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2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Mode Event op 9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6220</meta:user-defined>
    <meta:user-defined meta:name="OVERHEIDop.GmbID/DC.identifier">gmb-2017-562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12</meta:user-defined>
    <meta:user-defined meta:name="OVERHEIDop.woonplaats">Bergeijk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94 370250</meta:user-defined>
    <meta:user-defined meta:name="OVERHEIDop.versieInformatie"/>
  </office:meta>
</office:document-meta>
</file>