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ken van 5 appartementen in de leegstaande begane grond van een galerijflat, Winkelhoeve 15, 3137 RP,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maken van 5 appartementen in de leegstaande begane grond van een galerijflat  </text:p>
            <text:p text:style-name="common-al">Met de adressering         :  Winkelhoeve 15, 3137 RP  </text:p>
            <text:p text:style-name="common-al">Kenmerk                         :  OVXINR-3861</text:p>
            <text:p text:style-name="common-al">Type aanvraag                :  omgevingsvergunning regulier</text:p>
            <text:p text:style-name="common-al">Datum ontvangst            :  9 september 2016</text:p>
            <text:p text:style-name="common-al">Datum beschikking         :  4 januari 2017 </text:p>
            <text:p text:style-name="common-al"/>
            <text:p text:style-name="common-al">De beschikking en de bijbehorende stukken kunt u gedurende zes weken inzien bij www.officielebekendmakingen.nl.</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5622</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2</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2</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ken van 5 appartementen in de leegstaande begane grond van een galerijflat, Winkelhoeve 15, 3137 RP,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622</meta:user-defined>
    <meta:user-defined meta:name="OVERHEIDop.GmbID/DC.identifier">gmb-2017-5622</meta:user-defined>
    <meta:user-defined meta:name="OVERHEID.TaxonomieBeleidsagenda/OVERHEID.category">Huisvesting | Organisatie en beleid</meta:user-defined>
    <meta:user-defined meta:name="OVERHEIDop.referentienummer">OVXINR-386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RP 15</meta:user-defined>
    <meta:user-defined meta:name="OVERHEIDop.woonplaats">Vlaardingen</meta:user-defined>
    <meta:user-defined meta:name="OVERHEIDop.straatnaam">Winkelhoev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1071</meta:user-defined>
    <meta:user-defined meta:name="OVERHEIDop.externeBijlage">Brief bij omgevingsvergunning|exb-2017-1072</meta:user-defined>
    <meta:user-defined meta:name="OVERHEIDop.externeBijlage">Tekening voorgeveldetails, Detail 01, 02 &amp; 03|exb-2017-1073</meta:user-defined>
    <meta:user-defined meta:name="OVERHEIDop.externeBijlage">Tekening doorsnede|exb-2017-1074</meta:user-defined>
    <meta:user-defined meta:name="OVERHEIDop.externeBijlage">Tekening achtergevel|exb-2017-1075</meta:user-defined>
    <meta:user-defined meta:name="OVERHEIDop.externeBijlage">Tekening voorgevel|exb-2017-1076</meta:user-defined>
    <meta:user-defined meta:name="OVERHEIDop.externeBijlage">Tekening begane grond|exb-2017-1077</meta:user-defined>
    <meta:user-defined meta:name="OVERHEIDop.externeBijlage">Tekening doorsnede Bestaande situatie|exb-2017-1078</meta:user-defined>
    <meta:user-defined meta:name="OVERHEIDop.externeBijlage">Tekening achtergevel Bestaande situatie|exb-2017-1079</meta:user-defined>
    <meta:user-defined meta:name="OVERHEIDop.externeBijlage">Tekening voorgevel Bestaande situatie|exb-2017-1080</meta:user-defined>
    <meta:user-defined meta:name="OVERHEIDop.externeBijlage">Tekening begane grond Bestaande situatie|exb-2017-1081</meta:user-defined>
    <meta:user-defined meta:name="OVERHEIDop.externeBijlage">Situatietekening Bestaande situatie|exb-2017-1082</meta:user-defined>
    <meta:user-defined meta:name="OVERHEIDop.externeBijlage">Fotoblad Bestaande situatie|exb-2017-1083</meta:user-defined>
    <meta:user-defined meta:name="OVERHEIDop.externeBijlage">Tekening Kleur- &amp; materiaal Nieuwe gevelaanzichten|exb-2017-1084</meta:user-defined>
    <meta:user-defined meta:name="OVERHEIDop.externeBijlage">Aanvraaggegevens Ingediende aanvraag|exb-2017-1085</meta:user-defined>
    <meta:user-defined meta:name="OVERHEIDop.externeBijlage">Aanvraaggegevens|exb-2017-1086</meta:user-defined>
    <meta:user-defined meta:name="OVERHEID.EPSG28992/DC.spatial">83910 439479</meta:user-defined>
    <meta:user-defined meta:name="OVERHEIDop.versieInformatie"/>
  </office:meta>
</office:document-meta>
</file>