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 realisatie van een woning tussen twee bestaande panden aan Bokstraat nabij nr.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de realisatie van een woning tussen twee bestaande panden aan Bokstraat nabij nr. 36 (Q 872), 6413 AT Heerlen(datum besluit  is datum bekendmaking: 31-3-2017, dossiernummer 801)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21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1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1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 realisatie van een woning tussen twee bestaande panden aan Bokstraat nabij nr.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219</meta:user-defined>
    <meta:user-defined meta:name="OVERHEIDop.GmbID/DC.identifier">gmb-2017-56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T 36</meta:user-defined>
    <meta:user-defined meta:name="OVERHEIDop.woonplaats">Heerlen</meta:user-defined>
    <meta:user-defined meta:name="OVERHEIDop.straatnaam">Bo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51 324913</meta:user-defined>
    <meta:user-defined meta:name="OVERHEIDop.versieInformatie"/>
  </office:meta>
</office:document-meta>
</file>