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verlenging tijdelijke instandhoudingstermijn passerelle aan Stationsplein 1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 verlenging tijdelijke instandhoudingstermijn passerelle aan Stationsplein 1, 6411 NE Heerlen (datum besluit  is datum bekendmaking: 30-3-2017, dossiernummer  1860)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6217</text:span><text:line-break/><text:date style:data-style-name="dag" text:fixed="true" text:date-value="2017-04-07"/><text:line-break/><text:date style:data-style-name="jaar" text:fixed="true" text:date-value="2017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217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217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verlenging tijdelijke instandhoudingstermijn passerelle aan Stationsplein 1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7</meta:user-defined>
    <meta:user-defined meta:name="OVERHEIDop.publicationIssue">56217</meta:user-defined>
    <meta:user-defined meta:name="OVERHEIDop.GmbID/DC.identifier">gmb-2017-562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NE 13</meta:user-defined>
    <meta:user-defined meta:name="OVERHEIDop.woonplaats">Heerlen</meta:user-defined>
    <meta:user-defined meta:name="OVERHEIDop.straatnaam">Stationsplein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398 322446</meta:user-defined>
    <meta:user-defined meta:name="OVERHEIDop.versieInformatie"/>
  </office:meta>
</office:document-meta>
</file>