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errasvergunning IJssalon Dolci &amp; Gela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7 is een aanvraag om terrasvergunning ontvangen van IJssalon Dolci &amp; Gelati, De Haven 17 in Monnickendam.</text:p>
            <text:p text:style-name="common-al">De aanvraag om terrasvergunning omvat een terras aan de voorzijde van de ijssalon.  </text:p>
            <text:p text:style-name="common-al">De burgemeester is van plan medewerking te verlenen aan de exploitatie van dit terras voor de periode t/m 31 oktober 2017.</text:p>
            <text:p text:style-name="common-al">Belanghebbenden kunnen binnen een termijn van twee weken na publicatie, dus tot uiterlijk 20 april een eventuele zienswijze of bedenking bekend maken bij de burgemeester van Waterland. </text:p>
            <text:p text:style-name="common-al">Voor meer informatie kunt u telefonisch contact opnemen met de Afdeling Algemene en Juridische Zaken: (0299) 658 63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21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errasvergunning IJssalon Dolci &amp; Gelat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14</meta:user-defined>
    <meta:user-defined meta:name="OVERHEIDop.GmbID/DC.identifier">gmb-2017-56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17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95 497003</meta:user-defined>
    <meta:user-defined meta:name="OVERHEIDop.versieInformatie"/>
  </office:meta>
</office:document-meta>
</file>