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evenement Marathon tegen kanker, diverse locaties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een aanvraag voor het evenement Marathon tegen kanker heeft ontvangen.</text:p>
            <text:p text:style-name="common-al"/>
            <text:p text:style-name="common-al">Het college van burgemeester en wethouders maakt bekend dat er tevens een aanvraag voor een geluidsontheffing is ontvangen voor het evenement Marathon tegen kanker. </text:p>
            <text:p text:style-name="common-al"/>
            <text:p text:style-name="common-al">Het evenement betreft een triatlon op diverse locaties in Alkmaar tussen 10.00 uur en 23.00 uur en een live-tv uitzending op het Waagplein in Alkmaar tussen 21.20 uur en 23.00 uur. Het gehele evenement staat in het teken van kankerbestrijding en draait om het werven van donateurs voor KWF.</text:p>
            <text:p text:style-name="common-al"/>
            <text:p text:style-name="last-al">Ingediende aanvragen liggen niet ter inzage. Wilt u een aanvraag inzien dan kan dit alleen nadat u een afspraak hebt gemaakt bij unit Vergunning- en subsidieverlening via telefoonnummer 14 0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213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213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213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evenement Marathon tegen kanker, diverse locaties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6213</meta:user-defined>
    <meta:user-defined meta:name="OVERHEIDop.GmbID/DC.identifier">gmb-2017-5621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</meta:user-defined>
    <meta:user-defined meta:name="OVERHEIDop.woonplaats">Alkmaar</meta:user-defined>
    <meta:user-defined meta:name="OVERHEIDop.straatnaam">Waagplein</meta:user-defined>
    <meta:user-defined meta:name="OVERHEIDgvop.Informatietype/DC.type">Beschikkingen | afhandelin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868 516160</meta:user-defined>
    <meta:user-defined meta:name="OVERHEIDop.versieInformatie"/>
  </office:meta>
</office:document-meta>
</file>