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lenging van een tijdelijke instandhoudingstermijn station aan Parallelweg 2a en 2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 verlenging van een tijdelijke instandhoudingstermijn station aan Parallelweg 2a en 2b, 6411 ND Heerlen (datum besluit  is datum bekendmaking: 30-3-2017, dossiernummer 1859)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21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2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lenging van een tijdelijke instandhoudingstermijn station aan Parallelweg 2a en 2b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210</meta:user-defined>
    <meta:user-defined meta:name="OVERHEIDop.GmbID/DC.identifier">gmb-2017-56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ND 2</meta:user-defined>
    <meta:user-defined meta:name="OVERHEIDop.woonplaats">Heerlen</meta:user-defined>
    <meta:user-defined meta:name="OVERHEIDop.straatnaam">Parallel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3 322455</meta:user-defined>
    <meta:user-defined meta:name="OVERHEIDop.versieInformatie"/>
  </office:meta>
</office:document-meta>
</file>