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uiten behandeling gestelde aanvraag reguliere omgevingsvergunning, voor het aanleggen van een uitrit op de locatie Meengatstraat 10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uiten behandeling</text:p>
            <text:p text:style-name="common-al">Locatie: Meengatstraat 106 in Brummen</text:p>
            <text:p text:style-name="common-al">Voor:  het aanleggen van een uitrit</text:p>
            <text:p text:style-name="common-al">Activiteit(en): Een uitweg te maken, te hebben of te veranderen of het gebruik daarvan te veranderen</text:p>
            <text:p text:style-name="common-al">Registratienummer: SXO-2017-0093</text:p>
            <text:p text:style-name="common-al">Dit is een kennisgeving van een buiten behandeling gestelde aanvraag omgevingsvergunning. Hiertegen kunnen derden geen bezwaar maken.</text:p>
            <text:p text:style-name="common-al">Brummen, 12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uiten behandeling gestelde aanvraag reguliere omgevingsvergunning, voor het aanleggen van een uitrit op de locatie Meengatstraat 106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209</meta:user-defined>
    <meta:user-defined meta:name="OVERHEIDop.GmbID/DC.identifier">gmb-2017-5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VH 106</meta:user-defined>
    <meta:user-defined meta:name="OVERHEIDop.woonplaats">Brummen</meta:user-defined>
    <meta:user-defined meta:name="OVERHEIDop.straatnaam">Meenga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248 456761</meta:user-defined>
    <meta:user-defined meta:name="OVERHEIDop.versieInformatie"/>
  </office:meta>
</office:document-meta>
</file>