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eugdronde va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eugdronde van Gelderland</text:p>
            <text:p text:style-name="common-al">Datum evenement:	17 april 2017</text:p>
            <text:p text:style-name="common-al">Locatie:	Start en finish vanaf industrieterrein Noord in Apeldoorn</text:p>
            <text:p text:style-name="common-al">Datum vergunning:			4 april 2017</text:p>
            <text:p text:style-name="common-al">Vergunningsnummer:			17/519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0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eugdronde va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07</meta:user-defined>
    <meta:user-defined meta:name="OVERHEIDop.GmbID/DC.identifier">gmb-2017-56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de Dierenriem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7 472329</meta:user-defined>
    <meta:user-defined meta:name="OVERHEIDop.versieInformatie"/>
  </office:meta>
</office:document-meta>
</file>