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anhangsels Drank- en Horecawetvergunning, Zalencentrum Wieleman Westervoort B.V.,  Dorpstraat 11, 6931 BA,  Westervoo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maart 2017 op grond van artikel 30a van de Drank- en Horecawet de gewijzigde aanhangsels behorende bij de Drank- en Horecawetvergunningen voor het horeca- en het slijtersbedrijf toegekend aan: Zalencentrum Wieleman Westervoort B.V., gevestigd aan Dorpstraat 11, 6931 BA te Westervoort.</text:p>
            <text:p text:style-name="common-al"/>
            <text:p text:style-name="common-al">
            <text:span text:style-name="nadrukvet">Heeft u bezwaar?</text:span>
          </text:p>
            <text:p text:style-name="common-al">Indien u het niet eens bent met dit besluit dan kunt u hiertegen binnen zes weken, ingaande de dag na de datum van verzending van deze brief, een bezwaarschrift indienen bij de burgemeester van Westervoort, Postbus 40, 6930 AA  Westervoort.In dit bezwaarschrift vermeldt u tegen welk besluit u bezwaar maakt en wat uw redenen daarvoor zijn. Daarnaast vermeldt u uw naam en adres en ondertekent u het bezwaarschrift. Het indienen van een bezwaarschrift heeft geen schorsende werking. </text:p>
            <text:p text:style-name="last-al">Bent u van mening dat er sprake is van een spoedeisend belang dan kunt u tevens een verzoek om een voorlopige voorziening richten aan de Voorzieningenrechter, Rechtbank Gelderland, Team bestuursrecht Arnhem, Postbus 9030 6800 EM Arnhem. Voor een dergelijk verzoek bent u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20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0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0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aanhangsels Drank- en Horecawetvergunning, Zalencentrum Wieleman Westervoort B.V.,  Dorpstraat 11, 6931 BA,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06</meta:user-defined>
    <meta:user-defined meta:name="OVERHEIDop.GmbID/DC.identifier">gmb-2017-5620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BA 11</meta:user-defined>
    <meta:user-defined meta:name="OVERHEIDop.woonplaats">Westervoort</meta:user-defined>
    <meta:user-defined meta:name="OVERHEIDop.straatnaam">Dorpstraat</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4413 441831</meta:user-defined>
    <meta:user-defined meta:name="OVERHEIDop.versieInformatie"/>
  </office:meta>
</office:document-meta>
</file>