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rlenging tijdelijke instandhoudingstermijn fietsenstalling aan Parallelweg 2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verlenging tijdelijke instandhoudingstermijn fietsenstalling aan Parallelweg 2b, 6411 ND Heerlen (datum besluit  is datum bekendmaking: 30-3-2017, dossiernummer  1858)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20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0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0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rlenging tijdelijke instandhoudingstermijn fietsenstalling aan Parallelweg 2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204</meta:user-defined>
    <meta:user-defined meta:name="OVERHEIDop.GmbID/DC.identifier">gmb-2017-56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D 2b</meta:user-defined>
    <meta:user-defined meta:name="OVERHEIDop.woonplaats">Heerlen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6 322466</meta:user-defined>
    <meta:user-defined meta:name="OVERHEIDop.versieInformatie"/>
  </office:meta>
</office:document-meta>
</file>