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tijdens Koningsdag op het Pynasplein, de Slot de Houvelaan en het Kerkplein in Maasland op 27 april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Trefpunt - evenementenvergunning voor het houden van activiteiten tijdens Koningsdag op het Pynasplein, de Slot de Houvelaan en het Kerkplein in Maasland op 27 april 2017. Op het Kerkplein zijn de activiteiten van 10:00 tot 18:00 uur en op het Pynasplein van 11:00 tot 21:00 uur. Er is een ontheffing verleend voor het schenken van zwakalcoholhoudende dranken (verzonden op 30 maart 2017). </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20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tijdens Koningsdag op het Pynasplein, de Slot de Houvelaan en het Kerkplein in Maasland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01</meta:user-defined>
    <meta:user-defined meta:name="OVERHEIDop.GmbID/DC.identifier">gmb-2017-56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X 6</meta:user-defined>
    <meta:user-defined meta:name="OVERHEIDop.woonplaats">Maasland</meta:user-defined>
    <meta:user-defined meta:name="OVERHEIDop.straatnaam">Pynasplein</meta:user-defined>
    <meta:user-defined meta:name="OVERHEID.PostcodeHuisnummer/OVERHEIDop.postcodeHuisnummer">3155AM</meta:user-defined>
    <meta:user-defined meta:name="OVERHEIDop.straatnaam">Kerkplein</meta:user-defined>
    <meta:user-defined meta:name="OVERHEID.PostcodeHuisnummer/OVERHEIDop.postcodeHuisnummer">3155VP 11</meta:user-defined>
    <meta:user-defined meta:name="OVERHEIDop.straatnaam">Slot de Houv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0 439106</meta:user-defined>
    <meta:user-defined meta:name="OVERHEID.EPSG28992/DC.spatial">78296 439230</meta:user-defined>
    <meta:user-defined meta:name="OVERHEID.EPSG28992/DC.spatial">78147 439076</meta:user-defined>
    <meta:user-defined meta:name="OVERHEIDop.versieInformatie"/>
  </office:meta>
</office:document-meta>
</file>