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pperlerdiep 98, plaatsen dakkapel achterzijde (zaaknummer 83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98</text:span>
            <text:span text:style-name="nadrukvet">– </text:span>ontvangen 31 maart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pperlerdiep 98, plaatsen dakkapel achterzijde (zaaknummer 83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99</meta:user-defined>
    <meta:user-defined meta:name="OVERHEIDop.GmbID/DC.identifier">gmb-2017-5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E 98</meta:user-defined>
    <meta:user-defined meta:name="OVERHEIDop.woonplaats">Zwolle</meta:user-defined>
    <meta:user-defined meta:name="OVERHEIDop.straatnaam">Meppel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0 505984</meta:user-defined>
    <meta:user-defined meta:name="OVERHEIDop.versieInformatie"/>
  </office:meta>
</office:document-meta>
</file>