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een voor- en najaarsmarkt, zaterdag 15 april en zaterdag 16 september 2017, Dorpspl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Vergunning verleend aan winkeliersvereniging De Wyborgh voor het organiseren van een voor- en najaarsmarkt op het Dorpsplein op zaterdag 15 april en zaterdag 16 september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9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van een voor- en najaarsmarkt, zaterdag 15 april en zaterdag 16 september 2017, Dorpsplei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98</meta:user-defined>
    <meta:user-defined meta:name="OVERHEIDop.GmbID/DC.identifier">gmb-2017-561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9 441734</meta:user-defined>
    <meta:user-defined meta:name="OVERHEIDop.versieInformatie"/>
  </office:meta>
</office:document-meta>
</file>