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activiteiten op Koningsdag op 27 april 2017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
                <text:p text:style-name="al">Oranjevereniging Schipluiden - evenementenvergunning voor het houden van activiteiten op Koningsdag op 27 april 2017 op de Burgemeester Musquetiersingel en het H.K. Pootplein in Schipluiden. De Aubade vindt plaats op het H.K. Pootplein tussen 10:30  en 11:30 uur. De vrijmarkt, kinderactiviteit en terras vinden plaats op de Burgemeester Musquetiersingel en het H.K. Pootplein van 12:00  tot 16:30 uur. Er is een ontheffing verleend voor het schenken van zwakalcoholhoudende dranken (verzonden op 30 maart 2017).</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19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9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9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activiteiten op Koningsdag op 27 april 2017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97</meta:user-defined>
    <meta:user-defined meta:name="OVERHEIDop.GmbID/DC.identifier">gmb-2017-56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Burg. Musquetiersingel</meta:user-defined>
    <meta:user-defined meta:name="OVERHEID.PostcodeHuisnummer/OVERHEIDop.postcodeHuisnummer">2636GJ</meta:user-defined>
    <meta:user-defined meta:name="OVERHEIDop.straatnaam">H.k. Poot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50 443580</meta:user-defined>
    <meta:user-defined meta:name="OVERHEID.EPSG28992/DC.spatial">81447 443607</meta:user-defined>
    <meta:user-defined meta:name="OVERHEIDop.versieInformatie"/>
  </office:meta>
</office:document-meta>
</file>