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u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uneweg 10, zaaknummer 133942</text:p>
            <text:p text:style-name="common-al">Voor: aanbouw schuur, datum ontvangst 04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un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196</meta:user-defined>
    <meta:user-defined meta:name="OVERHEIDop.GmbID/DC.identifier">gmb-2017-5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10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6 449375</meta:user-defined>
    <meta:user-defined meta:name="OVERHEIDop.versieInformatie"/>
  </office:meta>
</office:document-meta>
</file>