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van activiteiten tijdens Koningsdag,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   Vergunning verleend aan Stichting Scouting Westervoort voor het organiseren van activiteiten op het Dorpsplein tijdens Koningsdag op donderdag 27 april 201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9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organiseren van activiteiten tijdens Koningsdag, Dorpsplei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94</meta:user-defined>
    <meta:user-defined meta:name="OVERHEIDop.GmbID/DC.identifier">gmb-2017-561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9 441734</meta:user-defined>
    <meta:user-defined meta:name="OVERHEIDop.versieInformatie"/>
  </office:meta>
</office:document-meta>
</file>