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merlingh Onnesdreef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april 2017 een besluit genomen op de aanvraag met zaaknummer SXO-20170902 voor een evenementenvergunning voorslotdag examenleerlingen CSG Willem de Zwijger op 20-05-2017 op locatie Kamerlingh Onnesdreef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9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9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9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amerlingh Onnesdreef 4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92</meta:user-defined>
    <meta:user-defined meta:name="OVERHEIDop.GmbID/DC.identifier">gmb-2017-56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LT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226.7 440381</meta:user-defined>
    <meta:user-defined meta:name="OVERHEIDop.versieInformatie"/>
  </office:meta>
</office:document-meta>
</file>