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Stevinweg 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8 CN | Stevinweg 1 | overstekbeplating verwijderen | 30-3-2017</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6188</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188</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188</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Stevinweg 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6</meta:user-defined>
    <meta:user-defined meta:name="OVERHEIDop.publicationIssue">56188</meta:user-defined>
    <meta:user-defined meta:name="OVERHEIDop.GmbID/DC.identifier">gmb-2017-5618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CN 2</meta:user-defined>
    <meta:user-defined meta:name="OVERHEIDop.woonplaats">Delft</meta:user-defined>
    <meta:user-defined meta:name="OVERHEIDop.straatnaam">Stevin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554 446126</meta:user-defined>
    <meta:user-defined meta:name="OVERHEIDop.versieInformatie"/>
  </office:meta>
</office:document-meta>
</file>