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prichten van een bedrijf voor opslagactiviteiten voor de activiteit van asbestsanering, Mollevite 5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  Adres: Mollevite 5A, oprichten van een bedrijf voor opslagactiviteiten voor de activiteit van asbestsanering.</text:p>
                <text:p text:style-name="al">Activiteiten: Omgevingsbeperkte milieutoets (regulier) </text:p>
                <text:p text:style-name="al">Datum besluit: 28 maart 2017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18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richten van een bedrijf voor opslagactiviteiten voor de activiteit van asbestsanering, Mollevite 5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84</meta:user-defined>
    <meta:user-defined meta:name="OVERHEIDop.GmbID/DC.identifier">gmb-2017-56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E 5a</meta:user-defined>
    <meta:user-defined meta:name="OVERHEIDop.woonplaats">Westervoort</meta:user-defined>
    <meta:user-defined meta:name="OVERHEIDop.straatnaam">Mollevit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74 441457</meta:user-defined>
    <meta:user-defined meta:name="OVERHEIDop.versieInformatie"/>
  </office:meta>
</office:document-meta>
</file>