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woongebouw en uitbreiden berging, Het Geerken 30, 6932 M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Het Geerken 30, 6932 MX, verbouw woongebouw en uitbreiden bergi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17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woongebouw en uitbreiden berging, Het Geerken 30, 6932 M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78</meta:user-defined>
    <meta:user-defined meta:name="OVERHEIDop.GmbID/DC.identifier">gmb-2017-56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16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52 439753</meta:user-defined>
    <meta:user-defined meta:name="OVERHEIDop.versieInformatie"/>
  </office:meta>
</office:document-meta>
</file>