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terras, Hamersestraat 53, 6931 E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Hamersestraat 53, 6931 EW, aanleggen van een terra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617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7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7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terras, Hamerse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77</meta:user-defined>
    <meta:user-defined meta:name="OVERHEIDop.GmbID/DC.identifier">gmb-2017-56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37 441586</meta:user-defined>
    <meta:user-defined meta:name="OVERHEIDop.versieInformatie"/>
  </office:meta>
</office:document-meta>
</file>