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jnroeierpad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D | Wijnroeierpad 14 | asbest verwijderen | 30-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17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7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7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ijnroeierpad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74</meta:user-defined>
    <meta:user-defined meta:name="OVERHEIDop.GmbID/DC.identifier">gmb-2017-561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Wijnroeier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06 446690</meta:user-defined>
    <meta:user-defined meta:name="OVERHEIDop.versieInformatie"/>
  </office:meta>
</office:document-meta>
</file>