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aafwerkzaamheden vervangen gemaal voor een vrij verval riolering,        Nabij Het Geerken 1 t/m 27, 6932 M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Nabij Het Geerken 1 t/m 27,6932 MZ, graafwerkzaamheden vervangen gemaal voor een vrij verval rioler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werkzaamheden vervangen gemaal voor een vrij verval riolering,        Nabij Het Geerken 1 t/m 27, 6932 M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73</meta:user-defined>
    <meta:user-defined meta:name="OVERHEIDop.GmbID/DC.identifier">gmb-2017-5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Z 15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7 439726</meta:user-defined>
    <meta:user-defined meta:name="OVERHEIDop.versieInformatie"/>
  </office:meta>
</office:document-meta>
</file>