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 maakt bekend dat op 31 maart 2017 een vergunningaanvraag is ontvangen van de heer Th.Ph. Nguyen, h.o.d.n.v. Loempia’s snack rolls AHA loempia’s, voor het innemen van een standplaats op de woensdag en de donderdag, van 11.00 uur tot 17.00 uur, voor de verkoop van Vietnamese snack gerechten, op de bestemde standplaatslocatie aan de Walnootgaarde. </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vergunningaanvraag ligt ter inzage bij de receptie van het Stadshuis van </text:p>
            <text:p text:style-name="common-al">6 april 2017 tot en met 19 april 2017.</text:p>
            <text:p text:style-name="common-al"/>
            <text:p text:style-name="common-al">Nieuwegein, 6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17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7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7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ontvangen aanvraag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72</meta:user-defined>
    <meta:user-defined meta:name="OVERHEIDop.GmbID/DC.identifier">gmb-2017-56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JB 25</meta:user-defined>
    <meta:user-defined meta:name="OVERHEIDop.woonplaats">Nieuwegein</meta:user-defined>
    <meta:user-defined meta:name="OVERHEIDop.straatnaam">Walnootgaar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374 449813</meta:user-defined>
    <meta:user-defined meta:name="OVERHEIDop.versieInformatie"/>
  </office:meta>
</office:document-meta>
</file>