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bouwen van een dakopbouw   op de woning, Van Swindenstraat 134 te Utrecht, HZ_WABO-16-36399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n Swindenstraat 13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63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 op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5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5-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5617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  op de woning, Van Swindenstraat 134 te Utrecht, HZ_WABO-16-363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617</meta:user-defined>
    <meta:user-defined meta:name="OVERHEIDop.GmbID/DC.identifier">gmb-2017-5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4XX 134</meta:user-defined>
    <meta:user-defined meta:name="OVERHEIDop.woonplaats">Utrecht</meta:user-defined>
    <meta:user-defined meta:name="OVERHEIDop.straatnaam">Van Swinden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274 457218</meta:user-defined>
    <meta:user-defined meta:name="OVERHEIDop.versieInformatie"/>
  </office:meta>
</office:document-meta>
</file>