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winkelcentrum De Haar,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ntheffing verleend van de Drank- en Horecawet:</text:p>
            <text:p text:style-name="common-al">winkelcentrum De Haar, Ammerzoden.</text:p>
            <text:p text:style-name="common-al">De verleende ontheffing is verzonden op 29 maart 2017 en heeft betrekking op het schenken van zwak-alcoholhoudende drank tijdens een bijzondere gelegenheid van zeer tijdelijke aard. Deze gelegenheid is het PAD-weekend van 25 tot en met 27 september 2017 in Ammerzoden .</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ontheff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6167</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167</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167</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Drank- en Horecawet winkelcentrum De Haar, Ammerzo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167</meta:user-defined>
    <meta:user-defined meta:name="OVERHEIDop.GmbID/DC.identifier">gmb-2017-561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4DB</meta:user-defined>
    <meta:user-defined meta:name="OVERHEIDop.woonplaats">Ammerzoden</meta:user-defined>
    <meta:user-defined meta:name="OVERHEIDop.straatnaam">De Haar</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3867 417698</meta:user-defined>
    <meta:user-defined meta:name="OVERHEIDop.versieInformatie"/>
  </office:meta>
</office:document-meta>
</file>