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H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maart 2017)</text:p>
            <text:p text:style-name="common-al"/>
            <text:p text:style-name="common-al">Ingekomen aanvraag omgevingsvergunning, Zeedijk 2H in Uitdam voor het oprichten van een groepsaccommodatie ten behoeve van een zeilschool (blok 3)</text:p>
            <text:p text:style-name="common-al">Voor de activiteit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H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66</meta:user-defined>
    <meta:user-defined meta:name="OVERHEIDop.GmbID/DC.identifier">gmb-2017-56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