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/handelen in strijd met regels ruimtelijke ordening Beukenhorst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/handelen in strijd met regels ruimtelijke ordening</text:p>
            <text:p text:style-name="common-al">Locatie: Beukenhorstweg 18, zaaknummer 133938</text:p>
            <text:p text:style-name="common-al">Voor: bestemingswijziging als kantoor en kappen 2 bomen, datum ontvangst 04-04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6160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160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160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/handelen in strijd met regels ruimtelijke ordening Beukenhorstweg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6160</meta:user-defined>
    <meta:user-defined meta:name="OVERHEIDop.GmbID/DC.identifier">gmb-2017-561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DK 18</meta:user-defined>
    <meta:user-defined meta:name="OVERHEIDop.woonplaats">Winterswijk</meta:user-defined>
    <meta:user-defined meta:name="OVERHEIDop.straatnaam">Beukenhorst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351 443569</meta:user-defined>
    <meta:user-defined meta:name="OVERHEIDop.versieInformatie"/>
  </office:meta>
</office:document-meta>
</file>