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6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17</text:p>
            <text:p text:style-name="common-al">
            <text:span text:style-name="nadrukvet">Omschrijving: </text:span>verwijderen van asbest (Meijhorst 22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96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E7B960-7243-47A4-9A41-BF1E72A2A3CC" xlink:type="simple">http://www.nijmegen.nl/vergunningpagina/?guid=74E7B960-7243-47A4-9A41-BF1E72A2A3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15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5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5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26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59</meta:user-defined>
    <meta:user-defined meta:name="OVERHEIDop.GmbID/DC.identifier">gmb-2017-56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G 22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83.69 424594.88</meta:user-defined>
    <meta:user-defined meta:name="OVERHEIDop.versieInformatie"/>
  </office:meta>
</office:document-meta>
</file>