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Eijmardweg 16 te Nijmegen: asbest fietsenafdak aan de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17</text:p>
            <text:p text:style-name="common-al">
            <text:span text:style-name="nadrukvet">Omschrijving: </text:span>asbest fietsenafdak aan de berging (Pater Eijmardweg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95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528BB2-BE3B-4E94-B0F9-BD0D18EEB46A" xlink:type="simple">http://www.nijmegen.nl/vergunningpagina/?guid=4C528BB2-BE3B-4E94-B0F9-BD0D18EEB4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5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 Eijmardweg 16 te Nijmegen: asbest fietsenafdak aan de berg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58</meta:user-defined>
    <meta:user-defined meta:name="OVERHEIDop.GmbID/DC.identifier">gmb-2017-56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RM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8.96 425043.3</meta:user-defined>
    <meta:user-defined meta:name="OVERHEIDop.versieInformatie"/>
  </office:meta>
</office:document-meta>
</file>