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17</text:p>
            <text:p text:style-name="common-al">
            <text:span text:style-name="nadrukvet">Omschrijving: </text:span>verwijderen van asbest (Javastraat 1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21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1CAACE-E7E9-46FB-99B9-D4892C257258" xlink:type="simple">http://www.nijmegen.nl/vergunningpagina/?guid=341CAACE-E7E9-46FB-99B9-D4892C2572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5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1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57</meta:user-defined>
    <meta:user-defined meta:name="OVERHEIDop.GmbID/DC.identifier">gmb-2017-5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L 1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0.48 427332.45</meta:user-defined>
    <meta:user-defined meta:name="OVERHEIDop.versieInformatie"/>
  </office:meta>
</office:document-meta>
</file>