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23 te Nijmegen: verbouwing nieuwe beplating aan de Kerkenbos 10-23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7</text:p>
            <text:p text:style-name="common-al">
            <text:span text:style-name="nadrukvet">Omschrijving: </text:span>verbouwing nieuwe beplating aan de Kerkenbos 10-23 te Nijmegen (Kerkenbos 1023 te Nijmegen)</text:p>
            <text:p text:style-name="common-al">
            <text:span text:style-name="nadrukvet">Activiteiten: </text:span>Bouwen; Reclame; </text:p>
            <text:p text:style-name="common-al">
            <text:span text:style-name="nadrukvet">Zaaknummer: </text:span>W.Z17.102918.01</text:p>
            <text:p text:style-name="common-al">
            <text:span text:style-name="nadrukvet">Product: </text:span>omgevingsvergunning</text:p>
            <text:p text:style-name="common-al">
            <text:span text:style-name="nadrukvet">Ontvangst: </text:span>3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E6881B-8024-4763-9E61-B7301C2EA2B2" xlink:type="simple">http://www.nijmegen.nl/vergunningpagina/?guid=C0E6881B-8024-4763-9E61-B7301C2EA2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5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23 te Nijmegen: verbouwing nieuwe beplating aan de Kerkenbos 10-23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53</meta:user-defined>
    <meta:user-defined meta:name="OVERHEIDop.GmbID/DC.identifier">gmb-2017-5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300.35 426291.29</meta:user-defined>
    <meta:user-defined meta:name="OVERHEIDop.versieInformatie"/>
  </office:meta>
</office:document-meta>
</file>