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5 te Nijmegen: plaatsen van tijdelijke tr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plaatsen van tijdelijke trappen (Professor Bellefroidstraat 5 te Nijmegen)</text:p>
            <text:p text:style-name="common-al">
            <text:span text:style-name="nadrukvet">Activiteiten: </text:span>Bouwen; Uitwegen; </text:p>
            <text:p text:style-name="common-al">
            <text:span text:style-name="nadrukvet">Zaaknummer: </text:span>W.Z17.102920.01</text:p>
            <text:p text:style-name="common-al">
            <text:span text:style-name="nadrukvet">Product: </text:span>omgevingsvergunning</text:p>
            <text:p text:style-name="common-al">
            <text:span text:style-name="nadrukvet">Ontvangst: </text:span>0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8FF3EA-C491-4DD2-B97E-5B322E4771FC" xlink:type="simple">http://www.nijmegen.nl/vergunningpagina/?guid=FB8FF3EA-C491-4DD2-B97E-5B322E4771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5 te Nijmegen: plaatsen van tijdelijke tr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51</meta:user-defined>
    <meta:user-defined meta:name="OVERHEIDop.GmbID/DC.identifier">gmb-2017-5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5.882 426586.322</meta:user-defined>
    <meta:user-defined meta:name="OVERHEIDop.versieInformatie"/>
  </office:meta>
</office:document-meta>
</file>