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bouwen van een dakopbouw,   Valkstraat 12 te Utrecht, HZ_WABO-16-3141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lkstraat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14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6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15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  Valkstraat 12 te Utrecht, HZ_WABO-16-314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15</meta:user-defined>
    <meta:user-defined meta:name="OVERHEIDop.GmbID/DC.identifier">gmb-2017-5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TJ 12</meta:user-defined>
    <meta:user-defined meta:name="OVERHEIDop.woonplaats">Utrecht</meta:user-defined>
    <meta:user-defined meta:name="OVERHEIDop.straatnaam">Valk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566 456698</meta:user-defined>
    <meta:user-defined meta:name="OVERHEIDop.versieInformatie"/>
  </office:meta>
</office:document-meta>
</file>