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uitbreiding en aanpassing winkel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uitbreiding en aanpassing winkelunits (Zwanenveld 9001 en 9011 te Nijmegen)</text:p>
            <text:p text:style-name="common-al">
            <text:span text:style-name="nadrukvet">Activiteiten: </text:span>Bouwen; </text:p>
            <text:p text:style-name="common-al">
            <text:span text:style-name="nadrukvet">Zaaknummer: </text:span>W.Z17.101881.01</text:p>
            <text:p text:style-name="common-al">
            <text:span text:style-name="nadrukvet">Product: </text:span>omgevingsvergunning</text:p>
            <text:p text:style-name="common-al">
            <text:span text:style-name="nadrukvet">Ontvangst: </text:span>16-02-2017</text:p>
            <text:p text:style-name="common-al">
            <text:span text:style-name="nadrukvet">Verlengingsbesluit verzonden: </text:span>0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F5F6AC-AFB9-47A3-A66C-9C14909DCE1F" xlink:type="simple">http://www.nijmegen.nl/vergunningpagina/?guid=F7F5F6AC-AFB9-47A3-A66C-9C14909DCE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4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uitbreiding en aanpassing winkeluni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49</meta:user-defined>
    <meta:user-defined meta:name="OVERHEIDop.GmbID/DC.identifier">gmb-2017-5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op.versieInformatie"/>
  </office:meta>
</office:document-meta>
</file>