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Zund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undert;</text:p>
            <text:p text:style-name="common-al">gelezen het voorstel van het college van burgemeester en wethouders d.d. 22-11-2016;</text:p>
            <text:p text:style-name="common-al">gehoord het advies van de Ronde d.d. 21-12-2016;</text:p>
            <text:p text:style-name="common-al">gelet op de betreffende bepalingen in de Gemeentewet;</text:p>
            <text:p text:style-name="common-al">besluit:</text:p>
            <text:p text:style-name="common-al">Vast te stellen de </text:p>
            <text:p text:style-name="common-al">Re-integratieverordening Participatiewet gemeente Zundert 2016 </text:p>
            <text:p text:style-name="common-al"/>
            <text:p text:style-name="common-al">Hoofdstuk 1 Algemene bepalingen</text:p>
            <text:p text:style-name="common-al"/>
            <text:p text:style-name="common-al">Artikel 1 Begrippen </text:p>
            <text:list text:style-name="id1-3-2-2-1-12">
              <text:list-item text:style-override="id1-3-2-2-1-12-1">
                <text:number>1.</text:number>
                <text:p text:style-name="al">Alle begrippen die in deze verordening worden gebruikt en die niet nader worden omschreven hebben dezelfde betekenis als in de Participatiewet en de Algemene Wet bestuursrecht.</text:p>
              </text:list-item>
              <text:list-item text:style-override="id1-3-2-2-1-12-2">
                <text:number>2.</text:number>
                <text:p text:style-name="al">In deze verordening wordt verstaan onder:</text:p>
                <text:list text:style-name="id1-3-2-2-1-12-2-3">
                  <text:list-item text:style-override="id1-3-2-2-1-12-2-3-1">
                    <text:number>a.</text:number>
                    <text:p text:style-name="al">wet: Participatiewet;</text:p>
                  </text:list-item>
                  <text:list-item text:style-override="id1-3-2-2-1-12-2-3-2">
                    <text:number>b.</text:number>
                    <text:p text:style-name="al">lOAW: Wet inkomensvoorziening oudere en gedeeltelijke arbeidsongeschikte werkloze werknemers;</text:p>
                  </text:list-item>
                  <text:list-item text:style-override="id1-3-2-2-1-12-2-3-3">
                    <text:number>c.</text:number>
                    <text:p text:style-name="al">lOAZ: Wet inkomensvoorziening oudere en gedeeltelijk arbeidsongeschikte gewezen zelfstandigen;</text:p>
                  </text:list-item>
                  <text:list-item text:style-override="id1-3-2-2-1-12-2-3-4">
                    <text:number>d.</text:number>
                    <text:p text:style-name="al">doelgroep: personen als bedoeld in artikel 7, eerste lid, onderdeel a, van de wet;</text:p>
                  </text:list-item>
                  <text:list-item text:style-override="id1-3-2-2-1-12-2-3-5">
                    <text:number>e.</text:number>
                    <text:p text:style-name="al">het college: het college van burgemeester en wethouders van de gemeente Zundert;</text:p>
                  </text:list-item>
                  <text:list-item text:style-override="id1-3-2-2-1-12-2-3-6">
                    <text:number>f.</text:number>
                    <text:p text:style-name="al">proefplaatsing: werken met behoud van uitkering gedurende een periode van maximaal 3 maanden met de intentie en afspraak van een concrete baan in het vooruitzicht;</text:p>
                  </text:list-item>
                  <text:list-item text:style-override="id1-3-2-2-1-12-2-3-7">
                    <text:number>g.</text:number>
                    <text:p text:style-name="al">werkstage: werken met behoud van uitkering gedurende een periode van maximaal 6 maanden met als doel om werkritme en werkervaring op te doen;</text:p>
                  </text:list-item>
                  <text:list-item text:style-override="id1-3-2-2-1-12-2-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12-2-3-9">
                    <text:number>i.</text:number>
                    <text:p text:style-name="al">detachering: werken in een betaalde baan bij een reguliere werkgever via een (sociaal) detacheringsbureau van de overheid of via een derde;</text:p>
                  </text:list-item>
                  <text:list-item text:style-override="id1-3-2-2-1-12-2-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12-2-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p text:style-name="common-al"/>
            <text:p text:style-name="common-al">Hoofdstuk 2 Beleid en financiën </text:p>
            <text:p text:style-name="common-al"/>
            <text:p text:style-name="common-al">Artikel 2 Evenwichtige verdeling </text:p>
            <text:p text:style-name="common-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common-al"/>
            <text:p text:style-name="common-al">Artikel 3 Subsidie- of budgetplafonds </text:p>
            <text:list text:style-name="id1-3-2-2-1-20">
              <text:list-item text:style-override="id1-3-2-2-1-20-1">
                <text:number>1.</text:number>
                <text:p text:style-name="al">Het college kan een of meer subsidie- of budgetplafonds vaststellen voor de verschillende voorzieningen.</text:p>
              </text:list-item>
              <text:list-item text:style-override="id1-3-2-2-1-20-2">
                <text:number>2.</text:number>
                <text:p text:style-name="al">Het college kan een plafond instellen voor het aantal personen dat in aanmerking komt voor een specifieke voorziening.</text:p>
              </text:list-item>
              <text:list-item text:style-override="id1-3-2-2-1-20-3">
                <text:number>3.</text:number>
                <text:p text:style-name="al">Een door het college vastgesteld plafond als genoemd in het eerste en tweede lid vormt een weigeringsgrond bij aanspraak op een specifieke voorziening.</text:p>
              </text:list-item>
              <text:list-item text:style-override="id1-3-2-2-1-20-4">
                <text:number>4.</text:number>
                <text:p text:style-name="al">Dit artikel is niet van toepassing voor de voorziening als genoemd in artikel 18.</text:p>
              </text:list-item>
            </text:list>
            <text:p text:style-name="common-al"/>
            <text:p text:style-name="common-al">Hoofdstuk 3 Voorzieningen </text:p>
            <text:p text:style-name="common-al"/>
            <text:p text:style-name="common-al">Artikel 4 Algemene bepalingen over voorzieningen </text:p>
            <text:list text:style-name="id1-3-2-2-1-25">
              <text:list-item text:style-override="id1-3-2-2-1-25-1">
                <text:number>1.</text:number>
                <text:p text:style-name="al">Het college kan in aanvulling op de verplichtingen die voortvloeien uit de wet en deze verordening aan een voorziening nadere verplichtingen verbinden.</text:p>
              </text:list-item>
              <text:list-item text:style-override="id1-3-2-2-1-25-2">
                <text:number>2.</text:number>
                <text:p text:style-name="al">Het college kan een voorziening beëindigen als:</text:p>
                <text:list text:style-name="id1-3-2-2-1-25-2-3">
                  <text:list-item text:style-override="id1-3-2-2-1-25-2-3-1">
                    <text:number>a.</text:number>
                    <text:p text:style-name="al">de persoon die aan de voorziening deelneemt zijn verplichting als bedoeld in de artikelen 9 en 17 van de wet, de artikelen 13 en 37 van de lOAW of de artikelen 13 en 37 van de lOAZ niet nakomt;</text:p>
                  </text:list-item>
                  <text:list-item text:style-override="id1-3-2-2-1-25-2-3-2">
                    <text:number>b.</text:number>
                    <text:p text:style-name="al">de persoon die aan de voorziening deelneemt niet meer behoort tot de doelgroep;</text:p>
                  </text:list-item>
                  <text:list-item text:style-override="id1-3-2-2-1-25-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1-25-2-3-4">
                    <text:number>d.</text:number>
                    <text:p text:style-name="al">naar het oordeel van het college de voorziening onvoldoende bijdraagt aan een snelle arbeidsinschakeling;</text:p>
                  </text:list-item>
                  <text:list-item text:style-override="id1-3-2-2-1-25-2-3-5">
                    <text:number>e.</text:number>
                    <text:p text:style-name="al">de voorziening naar het oordeel van het college niet meer geschikt is voor de persoon die gebruik maakt van de voorziening;</text:p>
                  </text:list-item>
                  <text:list-item text:style-override="id1-3-2-2-1-25-2-3-6">
                    <text:number>f.</text:number>
                    <text:p text:style-name="al">de persoon die aan de voorziening deelneemt niet naar behoren gebruik maakt van de aangeboden voorziening;</text:p>
                  </text:list-item>
                  <text:list-item text:style-override="id1-3-2-2-1-25-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25-3">
                <text:number>3.</text:number>
                <text:p text:style-name="al">Het college kan ten aanzien van de voorzieningen, bedoeld in hoofdstuk 4 van deze verordening nadere regels stellen. Deze regels kunnen betrekking hebben op:</text:p>
                <text:list text:style-name="id1-3-2-2-1-25-3-3">
                  <text:list-item text:style-override="id1-3-2-2-1-25-3-3-1">
                    <text:number>a.</text:number>
                    <text:p text:style-name="al">de voorwaarden waaronder een voorziening wordt aangeboden;</text:p>
                  </text:list-item>
                  <text:list-item text:style-override="id1-3-2-2-1-25-3-3-2">
                    <text:number>b.</text:number>
                    <text:p text:style-name="al">de weigeringsgronden bij het aanbieden van voorzieningen;</text:p>
                  </text:list-item>
                  <text:list-item text:style-override="id1-3-2-2-1-25-3-3-3">
                    <text:number>c.</text:number>
                    <text:p text:style-name="al">de intrekking of wijziging van de subsidieverlening of -vaststelling;</text:p>
                  </text:list-item>
                  <text:list-item text:style-override="id1-3-2-2-1-25-3-3-4">
                    <text:number>d.</text:number>
                    <text:p text:style-name="al">de aanvraag van en de besluitvorming over subsidies;</text:p>
                  </text:list-item>
                  <text:list-item text:style-override="id1-3-2-2-1-25-3-3-5">
                    <text:number>e.</text:number>
                    <text:p text:style-name="al">de betaling van subsidies en het verlenen van voorschotten;</text:p>
                  </text:list-item>
                  <text:list-item text:style-override="id1-3-2-2-1-25-3-3-6">
                    <text:number>f.</text:number>
                    <text:p text:style-name="al">het vragen van een eigen bijdrage;</text:p>
                  </text:list-item>
                  <text:list-item text:style-override="id1-3-2-2-1-25-3-3-7">
                    <text:number>g.</text:number>
                    <text:p text:style-name="al">overige criteria voor het aanbieden van voorzieningen en het verstrekken van subsidies.</text:p>
                  </text:list-item>
                </text:list>
              </text:list-item>
              <text:list-item text:style-override="id1-3-2-2-1-25-4">
                <text:number>4.</text:number>
                <text:p text:style-name="al">De algemene subsidieverordening van de gemeente Zundert is niet van toepassing op de aanspraak op financiële middelen die voortkomen uit de toepassing van deze verordening.</text:p>
              </text:list-item>
            </text:list>
            <text:p text:style-name="common-al"/>
            <text:p text:style-name="common-al">Artikel 5 Individuele omstandigheden </text:p>
            <text:p text:style-name="common-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29">
              <text:list-item text:style-override="id1-3-2-2-1-29-1">
                <text:number>a.</text:number>
                <text:p text:style-name="al">de opvang van ten laste komende kinderen tot vijf jaar, en</text:p>
              </text:list-item>
              <text:list-item text:style-override="id1-3-2-2-1-29-2">
                <text:number>b.</text:number>
                <text:p text:style-name="al">de noodzakelijkheid van het verrichten van mantelzorg.</text:p>
              </text:list-item>
              <text:list-item text:style-override="id1-3-2-2-1-29-3">
                <text:number>c.</text:number>
                <text:p text:style-name="al">de opvang van ten laste komende kinderen tot vijf jaar, en</text:p>
              </text:list-item>
              <text:list-item text:style-override="id1-3-2-2-1-29-4">
                <text:number>d.</text:number>
                <text:p text:style-name="al">de noodzakelijkheid van het verrichten van mantelzorg.</text:p>
              </text:list-item>
              <text:list-item text:style-override="id1-3-2-2-1-29-5">
                <text:number>e.</text:number>
                <text:p text:style-name="al">de opvang van ten laste komende kinderen tot vijf jaar, en</text:p>
              </text:list-item>
              <text:list-item text:style-override="id1-3-2-2-1-29-6">
                <text:number>f.</text:number>
                <text:p text:style-name="al">de noodzakelijkheid van het verrichten van mantelzorg.</text:p>
              </text:list-item>
            </text:list>
            <text:p text:style-name="common-al"/>
            <text:p text:style-name="common-al">Artikel 6 Niet-uitkeringsgerechtigde </text:p>
            <text:list text:style-name="id1-3-2-2-1-32">
              <text:list-item text:style-override="id1-3-2-2-1-32-1">
                <text:number>1.</text:number>
                <text:p text:style-name="al">Bij de re-integratie van niet-uitkeringsgerechtigden gelden de volgende eisen:</text:p>
                <text:list text:style-name="id1-3-2-2-1-32-1-3">
                  <text:list-item text:style-override="id1-3-2-2-1-32-1-3-1">
                    <text:number>a.</text:number>
                    <text:p text:style-name="al">de aanvrager dient zich voor minimaal twintig uur per week beschikbaar te stellen voor algemeen geaccepteerde arbeid;</text:p>
                  </text:list-item>
                  <text:list-item text:style-override="id1-3-2-2-1-32-1-3-2">
                    <text:number>b.</text:number>
                    <text:p text:style-name="al">de noodzaak voor ondersteuning dient aanwezig te zijn en wordt door het college vastgesteld;</text:p>
                  </text:list-item>
                  <text:list-item text:style-override="id1-3-2-2-1-32-1-3-3">
                    <text:number>c.</text:number>
                    <text:p text:style-name="al">de ondersteuning dient te allen tijde gericht te zijn op het verkrijgen van betaalde arbeid;</text:p>
                  </text:list-item>
                  <text:list-item text:style-override="id1-3-2-2-1-32-1-3-4">
                    <text:number>d.</text:number>
                    <text:p text:style-name="al">de aanvrager is verplicht ingeschreven te staan als werkzoekende bij het UWV.</text:p>
                  </text:list-item>
                </text:list>
              </text:list-item>
              <text:list-item text:style-override="id1-3-2-2-1-32-2">
                <text:number>2.</text:number>
                <text:p text:style-name="al">De voorzieningen als genoemd in de artikelen 11,12, en 15 worden niet ingezet voor de niet-uitkeringsgerechtigde met uitzondering van niet-uitkeringsgerechtigden met een doelgroepverklaring in het kader van de baanafspraken.</text:p>
              </text:list-item>
              <text:list-item text:style-override="id1-3-2-2-1-32-3">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p text:style-name="common-al"/>
            <text:p text:style-name="common-al">Hoofdstuk 4 De vorm van ondersteuning </text:p>
            <text:p text:style-name="common-al"/>
            <text:p text:style-name="common-al">Artikel 7 Proefplaatsing </text:p>
            <text:list text:style-name="id1-3-2-2-1-37">
              <text:list-item text:style-override="id1-3-2-2-1-37-1">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2-1-37-2">
                <text:number>2.</text:number>
                <text:p text:style-name="al">De proefplaatsing is bedoeld om de werknemer de vaardigheden te leren die noodzakelijk zijn voor het verrichten van de werkzaamheden in het aansluitende dienstverband.</text:p>
              </text:list-item>
              <text:list-item text:style-override="id1-3-2-2-1-37-3">
                <text:number>3.</text:number>
                <text:p text:style-name="al">Het college kan nadere regels stellen ten aanzien van de uitvoering van de proefplaatsing.</text:p>
              </text:list-item>
            </text:list>
            <text:p text:style-name="common-al">Artikel 8 Werkstage </text:p>
            <text:list text:style-name="id1-3-2-2-1-39">
              <text:list-item text:style-override="id1-3-2-2-1-39-1">
                <text:number>1.</text:number>
                <text:p text:style-name="al">Het college kan een persoon een werkstage gericht op arbeidsinschakeling aanbieden als deze:</text:p>
                <text:list text:style-name="id1-3-2-2-1-39-1-3">
                  <text:list-item text:style-override="id1-3-2-2-1-39-1-3-1">
                    <text:number>a.</text:number>
                    <text:p text:style-name="al">behoort tot de doelgroep en</text:p>
                  </text:list-item>
                  <text:list-item text:style-override="id1-3-2-2-1-39-1-3-2">
                    <text:number>b.</text:number>
                    <text:p text:style-name="al">nog niet actief is geweest op de arbeidsmarkt of een afstand tot de arbeidsmarkt heeft.</text:p>
                  </text:list-item>
                </text:list>
              </text:list-item>
              <text:list-item text:style-override="id1-3-2-2-1-39-2">
                <text:number>2.</text:number>
                <text:p text:style-name="al">Het college plaatst de persoon uitsluitend als hierdoor de concurrentieverhoudingen niet onverantwoord worden beïnvloed en er geen verdringing op de arbeidsmarkt plaatsvindt.</text:p>
              </text:list-item>
              <text:list-item text:style-override="id1-3-2-2-1-39-3">
                <text:number>3.</text:number>
                <text:p text:style-name="al">Het college kan nadere regels vaststellen ten aanzien van de wijze van uitvoering van de werkstage en de voorwaarden die hieraan verbonden worden.</text:p>
              </text:list-item>
            </text:list>
            <text:p text:style-name="common-al"/>
            <text:p text:style-name="common-al">Artikel 9 Sociale activering </text:p>
            <text:list text:style-name="id1-3-2-2-1-42">
              <text:list-item text:style-override="id1-3-2-2-1-42-1">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1-42-2">
                <text:number>2.</text:number>
                <text:p text:style-name="al">Het college stemt de duur van de in het eerste lid bedoelde activiteiten af op de mogelijkheden en capaciteiten van die persoon.</text:p>
              </text:list-item>
              <text:list-item text:style-override="id1-3-2-2-1-42-3">
                <text:number>3.</text:number>
                <text:p text:style-name="al">Het college kan nadere regels vaststellen ten aanzien van de wijze van uitvoering van sociale activering en de voorwaarden die hieraan verbonden worden.</text:p>
              </text:list-item>
            </text:list>
            <text:p text:style-name="common-al"/>
            <text:p text:style-name="common-al">Artikel 10 Scholing </text:p>
            <text:list text:style-name="id1-3-2-2-1-45">
              <text:list-item text:style-override="id1-3-2-2-1-45-1">
                <text:number>1.</text:number>
                <text:p text:style-name="al">Het college kan aan de persoon die behoort tot de doelgroep scholing of opleiding aanbieden die de toegang tot de arbeidsmarkt bevordert.</text:p>
              </text:list-item>
              <text:list-item text:style-override="id1-3-2-2-1-45-2">
                <text:number>2.</text:number>
                <text:p text:style-name="al">Het eerste lid is niet van toepassing op personen als bedoeld in artikel 7, derde lid, onderdeel a, van de wet.</text:p>
              </text:list-item>
              <text:list-item text:style-override="id1-3-2-2-1-45-3">
                <text:number>3.</text:number>
                <text:p text:style-name="al">Het college kan nadere regels vaststellen ten aanzien de wijze van uitvoering van het scholingsinstrument en de voorwaarden die hieraan verbonden worden.</text:p>
              </text:list-item>
            </text:list>
            <text:p text:style-name="common-al"/>
            <text:p text:style-name="common-al">Artikel 11 Detachering </text:p>
            <text:list text:style-name="id1-3-2-2-1-48">
              <text:list-item text:style-override="id1-3-2-2-1-48-1">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1-48-2">
                <text:number>2.</text:number>
                <text:p text:style-name="al">Het college kan nadere regels vaststellen ten aanzien van de wijze van uitvoering van deze detacheringsbaan.</text:p>
              </text:list-item>
            </text:list>
            <text:p text:style-name="common-al"/>
            <text:p text:style-name="common-al">Artikel 12 Participatieplaats </text:p>
            <text:list text:style-name="id1-3-2-2-1-51">
              <text:list-item text:style-override="id1-3-2-2-1-51-1">
                <text:number>1.</text:number>
                <text:p text:style-name="al">Het college kan een persoon van 27 jaar of ouder met recht op algemene bijstand overeenkomstig artikel 10a van de wet onbeloonde additionele werkzaamheden laten verrichten.</text:p>
              </text:list-item>
              <text:list-item text:style-override="id1-3-2-2-1-51-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1-51-3">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1-51-4">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1-51-5">
                <text:number>5.</text:number>
                <text:p text:style-name="al">Geen aanspraak op een premie als genoemd in het derde lid bestaat, indien de gemiddelde inzet gedurende de periode genoemd in het derde lid minder bedraagt dan 4 uren per week.</text:p>
              </text:list-item>
            </text:list>
            <text:p text:style-name="common-al"/>
            <text:p text:style-name="common-al">Artikel 13 Beschut werk </text:p>
            <text:list text:style-name="id1-3-2-2-1-54">
              <text:list-item text:style-override="id1-3-2-2-1-54-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54-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1-54-3">
                <text:number>3.</text:number>
                <text:p text:style-name="al">Om de in artikel 10b, eerste lid, van de wet, bedoelde werkzaamheden mogelijk te maken kan het college de volgende ondersteunende voorzieningen inzetten:</text:p>
                <text:list text:style-name="id1-3-2-2-1-54-3-3">
                  <text:list-item text:style-override="id1-3-2-2-1-54-3-3-1">
                    <text:number>a.</text:number>
                    <text:p text:style-name="al">fysieke aanpassingen van de werkplek of de werkomgeving;</text:p>
                  </text:list-item>
                  <text:list-item text:style-override="id1-3-2-2-1-54-3-3-2">
                    <text:number>b.</text:number>
                    <text:p text:style-name="al">uitsplitsing van taken;</text:p>
                  </text:list-item>
                  <text:list-item text:style-override="id1-3-2-2-1-54-3-3-3">
                    <text:number>c.</text:number>
                    <text:p text:style-name="al">aanpassingen in de wijze van werkbegeleiding, werktempo of arbeidsduur.</text:p>
                  </text:list-item>
                </text:list>
              </text:list-item>
              <text:list-item text:style-override="id1-3-2-2-1-54-4">
                <text:number>4.</text:number>
                <text:p text:style-name="al">Het college bepaalt de omvang van het aanbod beschut werk en legt vast hoeveel plekken voor beschut werk de gemeente beschikbaar stelt.</text:p>
              </text:list-item>
              <text:list-item text:style-override="id1-3-2-2-1-54-5">
                <text:number>5.</text:number>
                <text:p text:style-name="al">Het college kan nadere regels vaststellen ten aanzien van de wijze van uitvoering van de voorziening beschut werk en de voorwaarden die hieraan verbonden worden.</text:p>
              </text:list-item>
            </text:list>
            <text:p text:style-name="common-al"/>
            <text:p text:style-name="common-al">Artikel 14 Persoonlijke ondersteuning </text:p>
            <text:list text:style-name="id1-3-2-2-1-57">
              <text:list-item text:style-override="id1-3-2-2-1-57-1">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1-57-2">
                <text:number>2.</text:number>
                <text:p text:style-name="al">Het college kan nadere regels vaststellen ten aanzien van de wijze waarop persoonlijke ondersteuning wordt aangeboden, alsmede de omvang, duur en kosten hiervan.</text:p>
              </text:list-item>
            </text:list>
            <text:p text:style-name="common-al"/>
            <text:p text:style-name="common-al">Artikel 15 Incidentele loonkostensubsidie </text:p>
            <text:list text:style-name="id1-3-2-2-1-60">
              <text:list-item text:style-override="id1-3-2-2-1-60-1">
                <text:number>1.</text:number>
                <text:p text:style-name="al">Het college kan een incidentele loonkostensubsidie verstrekken aan werkgevers ten behoeve van specifieke doelgroepen.</text:p>
              </text:list-item>
              <text:list-item text:style-override="id1-3-2-2-1-60-2">
                <text:number>2.</text:number>
                <text:p text:style-name="al">Het college kan nadere regels stellen ten aanzien van de voorziening bedoeld in het eerste lid Voor zover deze nadere regels worden opgesteld hebben deze in ieder geval betrekking op:</text:p>
                <text:list text:style-name="id1-3-2-2-1-60-2-3">
                  <text:list-item text:style-override="id1-3-2-2-1-60-2-3-1">
                    <text:number>a.</text:number>
                    <text:p text:style-name="al">de specifieke doelgroepen waarvoor incidentele loonkostensubsidie kan worden verleend;</text:p>
                  </text:list-item>
                  <text:list-item text:style-override="id1-3-2-2-1-60-2-3-2">
                    <text:number>b.</text:number>
                    <text:p text:style-name="al">de hoogte en duur van de incidentele loonkostensubsidie;</text:p>
                  </text:list-item>
                  <text:list-item text:style-override="id1-3-2-2-1-60-2-3-3">
                    <text:number>c.</text:number>
                    <text:p text:style-name="al">het recht op de incidentele loonkostensubsidie gerelateerd aan de omvang van de dienstbetrekking;</text:p>
                  </text:list-item>
                  <text:list-item text:style-override="id1-3-2-2-1-60-2-3-4">
                    <text:number>d.</text:number>
                    <text:p text:style-name="al">de wijze van betaalbaar stellen;</text:p>
                  </text:list-item>
                  <text:list-item text:style-override="id1-3-2-2-1-60-2-3-5">
                    <text:number>e.</text:number>
                    <text:p text:style-name="al">het maximaal aantal te verstrekken incidentele loonkostensubsidies per werkgever.</text:p>
                  </text:list-item>
                </text:list>
              </text:list-item>
              <text:list-item text:style-override="id1-3-2-2-1-60-3">
                <text:number>3.</text:number>
                <text:p text:style-name="al">De incidentele loonkostensubsidie wordt uitsluitend verstrekt als hierdoor de concurrentieverhoudingen niet onverantwoord worden beïnvloed en geen verdringing plaatsvindt.</text:p>
              </text:list-item>
              <text:list-item text:style-override="id1-3-2-2-1-60-4">
                <text:number>4.</text:number>
                <text:p text:style-name="al">De incidentele loonkostensubsidie wordt alleen dan verstrekt als er voor dezelfde werknemer geen structurele loonkostensubsidie wordt verstrekt.</text:p>
              </text:list-item>
              <text:list-item text:style-override="id1-3-2-2-1-60-5">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p text:style-name="common-al"/>
            <text:p text:style-name="common-al">Artikel 16 Structurele loonkostensubsidie </text:p>
            <text:list text:style-name="id1-3-2-2-1-63">
              <text:list-item text:style-override="id1-3-2-2-1-63-1">
                <text:number>1.</text:number>
                <text:p text:style-name="al">Het college stelt vast of een persoon behoort tot de doelgroep van de structurele loonkostensubsidie.</text:p>
              </text:list-item>
              <text:list-item text:style-override="id1-3-2-2-1-63-2">
                <text:number>2.</text:number>
                <text:p text:style-name="al">Hierbij neemt het college de volgende criteria in acht:</text:p>
                <text:list text:style-name="id1-3-2-2-1-63-2-3">
                  <text:list-item text:style-override="id1-3-2-2-1-63-2-3-1">
                    <text:number>a.</text:number>
                    <text:p text:style-name="al">de persoon moet behoren tot de doelgroep zoals omschreven in artikel 7, eerste lid, onderdeel a, van de wet;</text:p>
                  </text:list-item>
                  <text:list-item text:style-override="id1-3-2-2-1-63-2-3-2">
                    <text:number>b.</text:number>
                    <text:p text:style-name="al">de persoon is niet in staat met voltijdse arbeid het wettelijk minimumloon te verdienen, en</text:p>
                  </text:list-item>
                  <text:list-item text:style-override="id1-3-2-2-1-63-2-3-3">
                    <text:number>c.</text:number>
                    <text:p text:style-name="al">de persoon heeft mogelijkheden tot arbeidsparticipatie.</text:p>
                  </text:list-item>
                </text:list>
              </text:list-item>
            </text:list>
            <text:p text:style-name="common-al"/>
            <text:p text:style-name="common-al">Artikel 17 Vaststelling loonwaarde </text:p>
            <text:list text:style-name="id1-3-2-2-1-66">
              <text:list-item text:style-override="id1-3-2-2-1-66-1">
                <text:number>1.</text:number>
                <text:p text:style-name="al">Ten behoeve van de vaststelling van de structurele loonkostensubsidie stelt het college de loonwaarde van de persoon als bedoeld in artikel 16 vast.</text:p>
              </text:list-item>
              <text:list-item text:style-override="id1-3-2-2-1-66-2">
                <text:number>2.</text:number>
                <text:p text:style-name="al">Totdat in het Regionaal Werkbedrijf afspraken zijn gemaakt over de toe te passen loonwaardemethode en die methode door de Minister van Sociale Zaken en Werkgelegenheid is gevalideerd, maakt het college voor de vaststelling van de loonwaarde gebruik van de methode als beschreven in de Ministeriële regeling loonkostensubsidie Participatiewet.</text:p>
              </text:list-item>
            </text:list>
            <text:p text:style-name="common-al"/>
            <text:p text:style-name="common-al">Artikel 18 Werkplekaanpassing </text:p>
            <text:list text:style-name="id1-3-2-2-1-69">
              <text:list-item text:style-override="id1-3-2-2-1-69-1">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1-69-2">
                <text:number>2.</text:number>
                <text:p text:style-name="al">Een vergoeding als bedoeld in het eerste lid wordt niet verstrekt indien op grond van een andere regeling een vergoeding voor de kosten kan worden verstrekt.</text:p>
              </text:list-item>
              <text:list-item text:style-override="id1-3-2-2-1-69-3">
                <text:number>3.</text:number>
                <text:p text:style-name="al">Het college kan nadere regels vaststellen ten aanzien van de wijze van uitvoering van de voorziening als bedoeld in het eerste lid.</text:p>
              </text:list-item>
            </text:list>
            <text:p text:style-name="common-al"/>
            <text:p text:style-name="common-al">Artikel 19 Overige vergoedingen </text:p>
            <text:list text:style-name="id1-3-2-2-1-72">
              <text:list-item text:style-override="id1-3-2-2-1-72-1">
                <text:number>1.</text:number>
                <text:p text:style-name="al">Het college kan aan de personen behorend tot de doelgroep een vergoeding verstrekken voor noodzakelijke kosten die gemaakt zijn in het kader van de arbeidsinschakeling.</text:p>
              </text:list-item>
              <text:list-item text:style-override="id1-3-2-2-1-72-2">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1-72-3">
                <text:number>3.</text:number>
                <text:p text:style-name="al">Het college kan nadere regels vaststellen ten aanzien van de verstrekking van overige voorzieningen, waarbij bepaald kan worden voor welke specifieke voorzieningen vergoedingen mogelijk zijn.</text:p>
              </text:list-item>
            </text:list>
            <text:p text:style-name="common-al"/>
            <text:p text:style-name="common-al">Artikel 20 Overige re-integratievoorzieningen </text:p>
            <text:p text:style-name="common-al">Het college kan nadere regels stellen ten aanzien van de inzet van andere dan de in deze verordening genoemde re-integratievoorzieningen. </text:p>
            <text:p text:style-name="common-al"/>
            <text:p text:style-name="common-al">Artikel 21 Combinatie van voorzieningen </text:p>
            <text:p text:style-name="common-al">Het college kan een re-integratievoorziening aanbieden die bestaat uit een combinatie van de in dit hoofdstuk genoemde voorzieningen. </text:p>
            <text:p text:style-name="common-al"/>
            <text:p text:style-name="common-al">Hoofdstuk 5 Staatssteunbepaling</text:p>
            <text:p text:style-name="common-al"/>
            <text:p text:style-name="common-al">Artikel 22 Staatssteun</text:p>
            <text:list text:style-name="id1-3-2-2-1-83">
              <text:list-item text:style-override="id1-3-2-2-1-83-1">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1-83-1-3">
                  <text:list-item text:style-override="id1-3-2-2-1-83-1-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1-83-1-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1-83-2">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p text:style-name="common-al"/>
            <text:p text:style-name="common-al">Hoofdstuk 6 Slotbepalingen </text:p>
            <text:p text:style-name="common-al"/>
            <text:p text:style-name="common-al">Artikel 23 Hardheidsclausule </text:p>
            <text:p text:style-name="common-al">Het college kan in bijzondere gevallen ten gunste van de belanghebbende afwijken van de bepalingen in deze verordening, indien toepassing van de verordening daartoe aanleiding geeft. </text:p>
            <text:p text:style-name="common-al"/>
            <text:p text:style-name="common-al">Artikel 24 Overgangsrecht </text:p>
            <text:list text:style-name="id1-3-2-2-1-91">
              <text:list-item text:style-override="id1-3-2-2-1-91-1">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1-91-1-3">
                  <text:list-item text:style-override="id1-3-2-2-1-91-1-3-1">
                    <text:number>a.</text:number>
                    <text:p text:style-name="al">van 12 maanden gerekend vanaf de inwerkingtreding van deze verordening, of</text:p>
                  </text:list-item>
                  <text:list-item text:style-override="id1-3-2-2-1-91-1-3-2">
                    <text:number>b.</text:number>
                    <text:p text:style-name="al">dat deze is verstrekt, als dat korter is dan de periode als bedoeld in het eerste lid, onderdeel a.</text:p>
                  </text:list-item>
                </text:list>
              </text:list-item>
              <text:list-item text:style-override="id1-3-2-2-1-91-2">
                <text:number>2.</text:number>
                <text:p text:style-name="al">Het college kan na afloop van de in het eerste lid, onderdeel a, bedoelde periode, besluiten of een voorziening wordt voortgezet.</text:p>
              </text:list-item>
              <text:list-item text:style-override="id1-3-2-2-1-91-3">
                <text:number>3.</text:number>
                <text:p text:style-name="al">De Re-integratieverordening blijft van toepassing ten aanzien van een voortgezette voorziening als bedoeld in het eerste lid.</text:p>
              </text:list-item>
            </text:list>
            <text:p text:style-name="common-al"/>
            <text:p text:style-name="common-al">Artikel 25 Inwerkingtreding en intrekking </text:p>
            <text:p text:style-name="common-al">De verordening treedt in werking de eerste dag na die van de bekendmaking en werkt terug tot en met 1 december 2016. Met ingang van deze datum wordt de Re-integratieverordening Participatiewet gemeente Zundert 2015, zoals vastgesteld bij raadsbesluit van 9 december 2014, ingetrokken. </text:p>
            <text:p text:style-name="common-al"/>
            <text:p text:style-name="common-al">Artikel 26 Citeertitel </text:p>
            <text:p text:style-name="common-al">Deze verordening wordt aangehaald: "Re-integratieverordening Participatiewet gemeente Zundert 2016". </text:p>
            <text:p text:style-name="common-al"/>
            <text:p text:style-name="common-al">Aldus besloten in zijn openbare vergadering van 24-01-2017. </text:p>
            <text:p text:style-name="common-al">De raad voornoemd,</text:p>
            <text:p text:style-name="common-al"/>
            <text:p text:style-name="common-al">de griffier, de voorzitter,</text:p>
            <text:p text:style-name="common-al"/>
            <text:p text:style-name="last-al">drs. J.J. Rochat L.C. Poppe-de Loo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4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Zunder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147</meta:user-defined>
    <meta:user-defined meta:name="OVERHEIDop.GmbID/DC.identifier">gmb-2017-56147</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Zundert</meta:user-defined>
    <meta:user-defined meta:name="DC.source">artikel 6 van de Participatiewet;1.0:c:BWBR0015703&amp;artikel=6&amp;g=2017-04-01</meta:user-defined>
    <meta:user-defined meta:name="DC.source">artikel 8a van de Participatiewet;1.0:c:BWBR0015703&amp;artikel=8a&amp;g=2017-04-01</meta:user-defined>
    <meta:user-defined meta:name="DC.source">artikel 10b van de Participatiewet;1.0:c:BWBR0015703&amp;artikel=10b&amp;g=2017-04-01</meta:user-defined>
    <meta:user-defined meta:name="OVERHEIDop.referentienummer">ZD16021546</meta:user-defined>
    <meta:user-defined meta:name="DCTERMS.alternative">Re-integratieverordening Participatiewet gemeente Zundert 2016</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PostcodeHuisnummer/OVERHEIDop.postcodeHuisnummer">4881CN 1</meta:user-defined>
    <meta:user-defined meta:name="OVERHEIDop.woonplaats">Zundert</meta:user-defined>
    <meta:user-defined meta:name="OVERHEIDop.straatnaam">Markt</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EPSG28992/DC.spatial">104814 387313</meta:user-defined>
    <meta:user-defined meta:name="OVERHEIDop.versieInformatie"/>
  </office:meta>
</office:document-meta>
</file>