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 Plantage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K | Nieuwe Plantage 44 | asbesthoudende dakleien vervangen | 28-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4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 Plantage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46</meta:user-defined>
    <meta:user-defined meta:name="OVERHEIDop.GmbID/DC.identifier">gmb-2017-56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J 37</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0 448222</meta:user-defined>
    <meta:user-defined meta:name="OVERHEIDop.versieInformatie"/>
  </office:meta>
</office:document-meta>
</file>