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wistvlietpark, Magic Circus (zaak 4907-2017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maart 2017, is een evenementenvergunning verleend voor het houden van Magic Circus van <text:span text:style-name="nadrukvet">26 april 2017 t/m 1 mei 2017</text:span> in het<text:span text:style-name="nadrukvet"> Twistvlietpark</text:span>.</text:p>
            <text:p text:style-name="common-al">Met ontheffing geluidversterkende apparatuur onderstaande regel er bij laten staan. Anders deze zin verwijderen.</text:p>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4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wistvlietpark, Magic Circus (zaak 4907-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42</meta:user-defined>
    <meta:user-defined meta:name="OVERHEIDop.GmbID/DC.identifier">gmb-2017-56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op.versieInformatie"/>
  </office:meta>
</office:document-meta>
</file>