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maken van een schuifpui in   de gevel, Rotsoord 7A te Utrecht, HZ_WABO-16-3560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tsoord 7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6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schuifpui in de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schuifpui in   de gevel, Rotsoord 7A te Utrecht, HZ_WABO-16-35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14</meta:user-defined>
    <meta:user-defined meta:name="OVERHEIDop.GmbID/DC.identifier">gmb-2017-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CL 5</meta:user-defined>
    <meta:user-defined meta:name="OVERHEIDop.woonplaats">Utrecht</meta:user-defined>
    <meta:user-defined meta:name="OVERHEIDop.straatnaam">Rotsoo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51 454020</meta:user-defined>
    <meta:user-defined meta:name="OVERHEIDop.versieInformatie"/>
  </office:meta>
</office:document-meta>
</file>