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ersdijk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ND | Verwersdijk 21 | verbinding realiseren tussen kinderdagverblijf en Max Havelaarschool | 27-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13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3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3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ersdijk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38</meta:user-defined>
    <meta:user-defined meta:name="OVERHEIDop.GmbID/DC.identifier">gmb-2017-56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D 21</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3 447834</meta:user-defined>
    <meta:user-defined meta:name="OVERHEIDop.versieInformatie"/>
  </office:meta>
</office:document-meta>
</file>