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het kantoor aan Wijngaardsweg 1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het vervangen van het kantoor aan Wijngaardsweg 16, 6412 PJ Heerlen (datum aanvraag 27-3-2017, dossiernummer 2191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13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3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3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het kantoor aan Wijngaardsweg 1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136</meta:user-defined>
    <meta:user-defined meta:name="OVERHEIDop.GmbID/DC.identifier">gmb-2017-56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J 16</meta:user-defined>
    <meta:user-defined meta:name="OVERHEIDop.woonplaats">Heerlen</meta:user-defined>
    <meta:user-defined meta:name="OVERHEIDop.straatnaam">Wijngaard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133 324287</meta:user-defined>
    <meta:user-defined meta:name="OVERHEIDop.versieInformatie"/>
  </office:meta>
</office:document-meta>
</file>