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Eelderdiep 12, plaatsen dakkapel op achterdakvlak (zaak: 357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Eelderdiep 12</text:span> – voor het plaatsen van een dakkapel op het achterdakvlak van de tweede verdieping verzonden op 4 april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13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3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3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Eelderdiep 12, plaatsen dakkapel op achterdakvlak (zaak: 357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135</meta:user-defined>
    <meta:user-defined meta:name="OVERHEIDop.GmbID/DC.identifier">gmb-2017-56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NE 12</meta:user-defined>
    <meta:user-defined meta:name="OVERHEIDop.woonplaats">Zwolle</meta:user-defined>
    <meta:user-defined meta:name="OVERHEIDop.straatnaam">Eelderdiep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55 506096</meta:user-defined>
    <meta:user-defined meta:name="OVERHEIDop.versieInformatie"/>
  </office:meta>
</office:document-meta>
</file>