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Oude Delft 2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HJ | Oude Delft 214 | asbesthoudende rookgasafvoer verwijderen en vervangen voor HR-ketel | 31-3-2017</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6134</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134</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134</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Oude Delft 2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134</meta:user-defined>
    <meta:user-defined meta:name="OVERHEIDop.GmbID/DC.identifier">gmb-2017-561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HJ 214</meta:user-defined>
    <meta:user-defined meta:name="OVERHEIDop.woonplaats">Delft</meta:user-defined>
    <meta:user-defined meta:name="OVERHEIDop.straatnaam">Oude Delf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067 447871</meta:user-defined>
    <meta:user-defined meta:name="OVERHEIDop.versieInformatie"/>
  </office:meta>
</office:document-meta>
</file>