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7339 GT Ugchelen, het plaatsen van een ondergrondse container voor het verzamelen van huishoudelijk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2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 7339 GT Ugchelen, het plaatsen van een ondergrondse container voor het verzamelen van huishoudelijk 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32</meta:user-defined>
    <meta:user-defined meta:name="OVERHEIDop.GmbID/DC.identifier">gmb-2017-56132</meta:user-defined>
    <meta:user-defined meta:name="OVERHEID.TaxonomieBeleidsagenda/OVERHEID.category">Ruimte en infrastructuur | Organisatie en beleid</meta:user-defined>
    <meta:user-defined meta:name="OVERHEIDop.referentienummer">D17/015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