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VR aan Unescoplantsoen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plaatsen van een hekwerk VR aan Unescoplantsoen 55, 6414 NR Heerlen (datum aanvraag 30-3-2017, dossiernummer 221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ekwerk VR aan Unescoplantsoen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31</meta:user-defined>
    <meta:user-defined meta:name="OVERHEIDop.GmbID/DC.identifier">gmb-2017-5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R 55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8 326463</meta:user-defined>
    <meta:user-defined meta:name="OVERHEIDop.versieInformatie"/>
  </office:meta>
</office:document-meta>
</file>