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gemeente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gemeente Maasdriel.</text:p>
            <text:p text:style-name="common-al">De verleende vergunning is verzonden op 29 maart 2017 en heeft betrekking op een ontheffing voor plaatsen van 31 driehoeksborden in de gemeente Maasdriel voor de periode van 27 maart tot en met 30 april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13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3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3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gemeente Maas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30</meta:user-defined>
    <meta:user-defined meta:name="OVERHEIDop.GmbID/DC.identifier">gmb-2017-56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 45</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