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ielse Veldweg 15, 5334 NW Velddriel.</text:p>
            <text:p text:style-name="common-al">De verleende vergunning is verzonden op 24 maart 2017 en heeft betrekking op het verlenen van een vergunning voor het organiseren van het All American weekend Kronenberg meets Driels Wheels van 14 tot en met 17 sept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27</meta:user-defined>
    <meta:user-defined meta:name="OVERHEIDop.GmbID/DC.identifier">gmb-2017-56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81 418237</meta:user-defined>
    <meta:user-defined meta:name="OVERHEIDop.versieInformatie"/>
  </office:meta>
</office:document-meta>
</file>