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Burg. van Randwijckstraat,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Burg. van Randwijckstraat, 5328 AR Rossum.</text:p>
            <text:p text:style-name="common-al">De verleende vergunning is verzonden op 28 maart 2017 en heeft betrekking op het opbreken van de weg, te graven en te spitten en wegverharding aan te brengen op bovengenoemde locatie.</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6124</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124</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124</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Burg. van Randwijckstraat, Ro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124</meta:user-defined>
    <meta:user-defined meta:name="OVERHEIDop.GmbID/DC.identifier">gmb-2017-561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8AV 54</meta:user-defined>
    <meta:user-defined meta:name="OVERHEIDop.woonplaats">Rossum</meta:user-defined>
    <meta:user-defined meta:name="OVERHEIDop.straatnaam">Burg. van Randwijck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114 423342</meta:user-defined>
    <meta:user-defined meta:name="OVERHEIDop.versieInformatie"/>
  </office:meta>
</office:document-meta>
</file>