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kkerstraat 1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7 heeft de gemeente een aanvraag ontvangen voor een omgevingsvergunning op het perceel Akkerstraat 1 te Obdam. De aanvraag is geregistreerd onder zaaknummer 2017-HZ-015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12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2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2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kkerstraat 1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56123</meta:user-defined>
    <meta:user-defined meta:name="OVERHEIDop.GmbID/DC.identifier">gmb-2017-56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TC 1</meta:user-defined>
    <meta:user-defined meta:name="OVERHEID.PostcodeHuisnummer/OVERHEIDop.postcodeHuisnummer">1713TA 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344 521152</meta:user-defined>
    <meta:user-defined meta:name="OVERHEID.EPSG28992/DC.spatial">122355.13 521160.03</meta:user-defined>
    <meta:user-defined meta:name="OVERHEIDop.versieInformatie"/>
  </office:meta>
</office:document-meta>
</file>